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2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3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6" calcext:value-type="float">
            <text:p>26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4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5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6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7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5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7" office:value-type="float" office:value="20" calcext:value-type="float">
            <text:p>20 </text:p>
          </table:table-cell>
          <table:table-cell table:style-name="ce7" table:number-columns-repeated="3"/>
          <table:table-cell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8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9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0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0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" table:number-columns-spanned="1" table:number-rows-spanned="2"/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1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" table:number-columns-spanned="1" table:number-rows-spanned="2"/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/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2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" table:number-columns-spanned="1" table:number-rows-spanned="2"/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3"/>
          <table:table-cell table:style-name="ce7" office:value-type="float" office:value="3" calcext:value-type="float">
            <text:p>3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13" calcext:value-type="float">
            <text:p>13 </text:p>
          </table:table-cell>
          <table:table-cell table:style-name="ce7" table:number-columns-repeated="2"/>
          <table:table-cell table:number-columns-repeated="2" table:style-name="ce7" office:value-type="float" office:value="5" calcext:value-type="float">
            <text:p>5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1-03T10:18:29.340000000</dc:date>
    <meta:editing-cycles>33</meta:editing-cycles>
    <meta:editing-duration>PT2H18M39S</meta:editing-duration>
    <meta:print-date>2025-01-03T10:18:50.885000000</meta:print-date>
    <meta:document-statistic meta:table-count="12" meta:cell-count="1374" meta:object-count="36"/>
  </office:meta>
</office:document-meta>
</file>